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fo:font-weight="bold" style:font-size-asian="14pt" style:font-weight-asian="bold" style:font-size-complex="14pt" style:font-weight-complex="bold"/>
    </style:style>
    <style:style style:name="P2" style:family="paragraph" style:parent-style-name="Standard">
      <style:text-properties fo:font-size="14pt" fo:font-weight="normal" style:font-size-asian="14pt" style:font-weight-asian="normal" style:font-size-complex="14pt" style:font-weight-complex="normal"/>
    </style:style>
    <style:style style:name="P3" style:family="paragraph" style:parent-style-name="Standard">
      <style:text-properties fo:font-size="12pt" fo:font-weight="normal" style:font-size-asian="12pt" style:font-weight-asian="normal" style:font-size-complex="12pt" style:font-weight-complex="normal"/>
    </style:style>
    <style:style style:name="P4" style:family="paragraph" style:parent-style-name="Standard" style:list-style-name="L1">
      <style:text-properties fo:font-size="14pt" fo:font-weight="normal" style:font-size-asian="14pt" style:font-weight-asian="normal" style:font-size-complex="14pt" style:font-weight-complex="normal"/>
    </style:style>
    <style:style style:name="T1" style:family="text">
      <style:text-properties fo:font-weight="bold" style:font-weight-asian="bold" style:font-weight-complex="bold"/>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llgemeine Geschäftsbedingungen zur Tischreservierung</text:p>
      <text:p text:style-name="P2"/>
      <text:p text:style-name="P1">§ 1 Geltung der allgemeinen Stornierungsbedingungen</text:p>
      <text:p text:style-name="P1"/>
      <text:p text:style-name="P2">Diese Geschäftsbedingungen unseres Restaurants, Hotel &amp; Restaurant „Hildebrandt“, Bauernende 12, 39646 Oebisfelde/ OT Breitenrode, sind Grundlage von Tischreservierungen. Nebenabreden und Vertragsänderungen bedürfen der Textform. Dies gilt auch für die Aufhebung des Textfomerfordernisses.</text:p>
      <text:p text:style-name="P2"/>
      <text:p text:style-name="P1">§ 2 Verbindlichkeit der Tischreservierung </text:p>
      <text:p text:style-name="P1"/>
      <text:p text:style-name="P2">Mit Ihrer Tischbestellung geben Sie die rechtlich bindende Erklärung ab, zum Zeitpunkt der Resevierung mit der angekündigten Personenanzahl im Restaurant zu erscheinen und von den auf der Karte angebotenen Speisen und Getränken auszuwählen und zu bestellen. Mit der Tischreservierung wird somit ein Schuldverhältnis begründet.</text:p>
      <text:p text:style-name="P2"/>
      <text:p text:style-name="P1">§ 3 Kostenlose Stornierung</text:p>
      <text:p text:style-name="P2"/>
      <text:list xml:id="list832576791185123280" text:style-name="L1">
        <text:list-item>
          <text:p text:style-name="P4">Sofern Sie den vereinbarten Termin nicht wahrnehmen können und die Reservierung bis spätestens 2 Tage vor dem vereinbarten Termin absagen, werden keine Stornierungsgebühren berechnet. <text:span text:style-name="T1">Tischreservierungen an Feiertagen</text:span> müssen 4 Wochen vor dem vereinbarten Termin abgesagt werde. Im eigenen Interesse und zur Vermeidung von Missverständnissen raten wir Ihnen, per Email an unsere E-Mail Adresse <text:a xlink:type="simple" xlink:href="mailto:hotelhildebrandt@web.de" text:style-name="Internet_20_link" text:visited-style-name="Visited_20_Internet_20_Link">hotelhildebrandt@web.de</text:a> oder per Telefon 039002/42595 abzusagen.</text:p>
        </text:list-item>
        <text:list-item>
          <text:p text:style-name="P4"><text:s/>Keine Gebühren entstehen ferner, soweit es uns möglich ist, den von Ihnen stornierten Tisch kurzfristig an andere Gäste zu vergeben.</text:p>
        </text:list-item>
      </text:list>
      <text:p text:style-name="P2"/>
      <text:p text:style-name="P1">§ 4 Stornierungsgebühren</text:p>
      <text:p text:style-name="P2"/>
      <text:p text:style-name="P2">Sagen Sie nicht rechtzeitig gem. §3 Abs. 1 Ihre Tischreservierung ab oder erscheinen Sie an diesem Tag nicht zur reservierten Uhrzeit, können wir einen angemessenen Ersatz für unsere nutzlosen Aufwendungen verlangen. Diese Stornierungsgebühren betragen je angemeldeten Gast 10,-€, an Feiertagen berechnen wir 15,-€ bis 20,-€. Gleiches gilt, wenn weniger als die angekündigten Gästeanzahl erscheint.</text:p>
      <text:p text:style-name="P2"/>
      <text:p text:style-name="P1">§ 5 Nachweis eines geringeren Schadens</text:p>
      <text:p text:style-name="P2"/>
      <text:p text:style-name="P2">Es bleibt Ihnen unbenommen nachzuweisen, dass keine oder wesentlich geringere Kosten entstanden sind als mit der vorstehenden Pauschale vorgesehen.</text:p>
      <text:p text:style-name="P2"/>
      <text:p text:style-name="P2"/>
      <text:p text:style-name="P2"/>
      <text:p text:style-name="P2"/>
      <text:p text:style-name="P1"><text:soft-page-break/>§ 6 Verspätetes Eintreffen im Restaurant</text:p>
      <text:p text:style-name="P1"/>
      <text:p text:style-name="P2">Verspätetes Eintreffen im Restaurant von bis zu 30 Minuten nach dem vereinbarten Termin wird toleriert und löst keinen Anspruch auf <text:s/>Stornierungsgebühren aus. Im Falle eines verspäteten Eintreffens kontaktieren Sie unser Restaurant rechtzeitig.</text:p>
      <text:p text:style-name="P2"/>
      <text:p text:style-name="P1">§ 7 Erstattung zusätzlicher Aufwendungen</text:p>
      <text:p text:style-name="P2"/>
      <text:p text:style-name="P2">Soweit Sie uns beauftragt haben, zusätzliche Leistungen zu erbringen, wie etwa den Tisch besonders zu dekorieren, rechnen wir unsere Auslagen stehts zusätzlich ab. Auf Wunsch erteilen wir Ihnen Auskunft und legen Nachweise vor.</text:p>
      <text:p text:style-name="P2"/>
      <text:p text:style-name="P1">§ 8 Datenschutz</text:p>
      <text:p text:style-name="P2"/>
      <text:p text:style-name="P2">Unsere Datenschutzbestimmungen sind am Empfang ausgelegt oder auf unserer Internetseite <text:a xlink:type="simple" xlink:href="http://www.hotelhildebrandt.de/" text:style-name="Internet_20_link" text:visited-style-name="Visited_20_Internet_20_Link">www.hotelhildebrandt.de</text:a></text:p>
      <text:p text:style-name="P2"/>
      <text:p text:style-name="P2"/>
      <text:p text:style-name="P2"/>
      <text:p text:style-name="P3">Stand 01.01.2021 Andrea Hildebrand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1-13T17:47:29.02</meta:creation-date>
    <dc:date>2021-01-18T13:08:25.28</dc:date>
    <meta:editing-duration>PT12M47S</meta:editing-duration>
    <meta:editing-cycles>3</meta:editing-cycles>
    <meta:generator>OpenOffice/4.1.4$Win32 OpenOffice.org_project/414m5$Build-9788</meta:generator>
    <meta:document-statistic meta:table-count="0" meta:image-count="0" meta:object-count="0" meta:page-count="2" meta:paragraph-count="19" meta:word-count="352" meta:character-count="2702"/>
  </office:meta>
</office:document-meta>
</file>